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fo:font-style="italic" style:font-style-asian="italic" style:font-style-complex="italic"/>
    </style:style>
    <style:style style:name="T3" style:parent-style-name="Policepardéfaut" style:family="text">
      <style:text-properties fo:font-style="italic" style:font-style-asian="italic" style:font-style-complex="italic" style:text-position="super 66.6%"/>
    </style:style>
    <style:style style:name="T4" style:parent-style-name="Policepardéfaut" style:family="text">
      <style:text-properties fo:font-style="italic" style:font-style-asian="italic" style:font-style-complex="italic"/>
    </style:style>
    <style:style style:name="P5" style:parent-style-name="Textbody" style:family="paragraph">
      <style:paragraph-properties fo:text-align="end"/>
    </style:style>
    <style:style style:name="P6" style:parent-style-name="Textbody" style:family="paragraph">
      <style:paragraph-properties fo:text-align="end"/>
    </style:style>
    <style:style style:name="P7" style:parent-style-name="Textbody" style:family="paragraph">
      <style:paragraph-properties fo:text-align="end"/>
    </style:style>
    <style:style style:name="P8" style:parent-style-name="Textbody" style:family="paragraph">
      <style:paragraph-properties fo:text-align="end"/>
    </style:style>
    <style:style style:name="P9" style:parent-style-name="Textbody" style:family="paragraph">
      <style:paragraph-properties fo:text-align="justify" fo:line-height="150%"/>
    </style:style>
    <style:style style:name="P10" style:parent-style-name="Textbody" style:family="paragraph">
      <style:paragraph-properties fo:text-align="justify" fo:line-height="150%" fo:text-indent="0.4916in"/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justify" fo:line-height="150%" fo:text-indent="0.4916in"/>
    </style:style>
    <style:style style:name="P19" style:parent-style-name="Textbody" style:family="paragraph">
      <style:paragraph-properties fo:text-align="justify" fo:line-height="150%" fo:text-indent="0.4916in"/>
    </style:style>
    <style:style style:name="P20" style:parent-style-name="Textbody" style:family="paragraph">
      <style:paragraph-properties fo:text-align="end" fo:line-height="150%"/>
    </style:style>
    <style:style style:name="P21" style:parent-style-name="Titre1" style:family="paragraph">
      <style:paragraph-properties fo:text-align="end"/>
      <style:text-properties fo:font-size="12pt" style:font-size-asian="12pt" style:font-size-complex="12pt"/>
    </style:style>
    <style:style style:name="P22" style:parent-style-name="Textbody" style:family="paragraph">
      <style:paragraph-properties fo:break-before="page"/>
    </style:style>
    <style:style style:name="T23" style:parent-style-name="Policepardéfaut" style:family="text">
      <style:text-properties fo:font-style="italic" style:font-style-asian="italic" style:font-style-complex="italic"/>
    </style:style>
    <style:style style:name="T24" style:parent-style-name="Policepardéfaut" style:family="text">
      <style:text-properties fo:font-style="italic" style:font-style-asian="italic" style:font-style-complex="italic" style:text-position="super 66.6%"/>
    </style:style>
    <style:style style:name="T25" style:parent-style-name="Policepardéfaut" style:family="text">
      <style:text-properties fo:font-style="italic" style:font-style-asian="italic" style:font-style-complex="italic"/>
    </style:style>
    <style:style style:name="P26" style:parent-style-name="Textbody" style:family="paragraph">
      <style:paragraph-properties fo:text-align="end"/>
    </style:style>
    <style:style style:name="P27" style:parent-style-name="Textbody" style:family="paragraph">
      <style:paragraph-properties fo:text-align="end"/>
    </style:style>
    <style:style style:name="P28" style:parent-style-name="Textbody" style:family="paragraph">
      <style:paragraph-properties fo:text-align="end"/>
    </style:style>
    <style:style style:name="P29" style:parent-style-name="Textbody" style:family="paragraph">
      <style:paragraph-properties fo:text-align="end"/>
    </style:style>
    <style:style style:name="P30" style:parent-style-name="Textbody" style:family="paragraph">
      <style:paragraph-properties fo:text-align="justify" fo:line-height="150%"/>
    </style:style>
    <style:style style:name="P31" style:parent-style-name="Textbody" style:family="paragraph">
      <style:paragraph-properties fo:text-align="justify" fo:line-height="150%" fo:text-indent="0.4916in"/>
    </style:style>
    <style:style style:name="T32" style:parent-style-name="Policepardéfaut" style:family="text">
      <style:text-properties fo:font-weight="bold" style:font-weight-asian="bold"/>
    </style:style>
    <style:style style:name="T33" style:parent-style-name="Policepardéfaut" style:family="text">
      <style:text-properties fo:font-weight="bold" style:font-weight-asian="bold" style:font-weight-complex="bold"/>
    </style:style>
    <style:style style:name="P34" style:parent-style-name="Textbody" style:family="paragraph">
      <style:paragraph-properties fo:text-align="justify" fo:line-height="150%" fo:text-indent="0.4916in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end" fo:line-height="150%"/>
    </style:style>
    <style:style style:name="P37" style:parent-style-name="Titre1" style:family="paragraph">
      <style:paragraph-properties fo:text-align="end"/>
      <style:text-properties fo:font-size="12pt" style:font-size-asian="12pt" style:font-size-complex="12pt"/>
    </style:style>
    <style:style style:name="P38" style:parent-style-name="Standard" style:family="paragraph">
      <style:paragraph-properties fo:break-before="page"/>
    </style:style>
    <style:style style:name="P39" style:parent-style-name="Normal" style:family="paragraph">
      <style:paragraph-properties fo:text-align="center"/>
    </style:style>
    <style:style style:name="T40" style:parent-style-name="Policepardéfaut" style:family="text">
      <style:text-properties style:font-name="Times" style:font-name-complex="Times" fo:color="#FF0000" style:language-complex="fr" style:country-complex="FR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font-name="Times" style:font-name-complex="Times" fo:color="#FF0000" style:language-complex="fr" style:country-complex="FR"/>
    </style:style>
    <style:style style:name="P43" style:parent-style-name="Normal" style:family="paragraph">
      <style:paragraph-properties fo:text-align="center"/>
    </style:style>
    <style:style style:name="T44" style:parent-style-name="Policepardéfaut" style:family="text">
      <style:text-properties style:font-name="Times" style:font-name-complex="Times" fo:color="#FF0000" style:language-complex="fr" style:country-complex="FR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emande autorisation d’absence 1</text:span><text:span text:style-name="T3">er</text:span><text:span text:style-name="T4"><text:s/>degré</text:span></text:p>
      <text:p text:style-name="Textbody">Nom                                                                                                                          Lieu et date</text:p>
      <text:p text:style-name="Textbody"> Prénom</text:p>
      <text:p text:style-name="Textbody"> Fonction</text:p>
      <text:p text:style-name="Textbody">Ecole :</text:p>
      <text:p text:style-name="Textbody"> </text:p>
      <text:p text:style-name="P5">A Monsieur le DASEN</text:p>
      <text:p text:style-name="P6"> sous couvert de Mme M . l’IEN de la circonscription………….</text:p>
      <text:p text:style-name="P7">Monsieur le DASEN</text:p>
      <text:p text:style-name="P8"> </text:p>
      <text:p text:style-name="P9"> </text:p>
      <text:p text:style-name="P10">Conformément aux dispositions de la loi<text:s/><text:span text:style-name="T11">n°84/16 du 11/01/1984 et n°82.997 du 23/11/1982<text:s/></text:span>définissant l’attribution des congés pour formation syndicale, j’ai l’honneur de solliciter de votre bienveillance un congé le<text:s/><text:span text:style-name="T12">vendredi<text:s/></text:span><text:span text:style-name="T13">9</text:span><text:span text:style-name="T14"><text:s/></text:span><text:span text:style-name="T15">janvier<text:s/></text:span><text:span text:style-name="T16">202</text:span><text:span text:style-name="T17">6</text:span><text:s/>de 9h à 17h pour participer à un stage de formation syndicale organisé par la FSU de l’Isère sous l’égide du centre de formation de la FSU.</text:p>
      <text:p text:style-name="P18">Ce stage aura lieu à Grenoble à la Bourse du Travail.</text:p>
      <text:p text:style-name="P19">Je vous prie d’agréer, Monsieur le DASEN, l’expression de mes salutations respectueuses.</text:p>
      <text:p text:style-name="P20"> </text:p>
      <text:h text:style-name="P21" text:outline-level="1">Date et signature</text:h>
      <text:p text:style-name="Standard"/>
      <text:soft-page-break/>
      <text:p text:style-name="P22"><text:span text:style-name="T23">Demande autorisation d’absence 2</text:span><text:span text:style-name="T24">nd</text:span><text:span text:style-name="T25"><text:s/>degré</text:span></text:p>
      <text:p text:style-name="Standard"/>
      <text:p text:style-name="Textbody">Nom                                                                                                                          Lieu et date</text:p>
      <text:p text:style-name="Textbody"> Prénom</text:p>
      <text:p text:style-name="Textbody"> Fonction</text:p>
      <text:p text:style-name="Textbody"> Établissement</text:p>
      <text:p text:style-name="Textbody"> </text:p>
      <text:p text:style-name="P26">A Monsieur le Recteur</text:p>
      <text:p text:style-name="P27"> sous couvert de Mme M . <text:s/>Principal/e / Le/la Proviseur/e de</text:p>
      <text:p text:style-name="P28">Monsieur le Recteur,</text:p>
      <text:p text:style-name="P29"> </text:p>
      <text:p text:style-name="P30"> </text:p>
      <text:p text:style-name="P31">Conformément aux dispositions de la loi<text:s/><text:span text:style-name="T32">n°84/16 du 11/01/1984 et n°82.997 du 23/11/1982<text:s/></text:span>définissant l’attribution des congés pour formation syndicale, j’ai l’honneur de solliciter de votre bienveillance un congé le<text:s/><text:span text:style-name="T33">vendredi 9 janvier 2026</text:span><text:s/>de 9h à 17h pour participer à un stage de formation syndicale organisé par la FSU de l’Isère sous l’égide du centre de formation de la FSU</text:p>
      <text:p text:style-name="P34">Ce stage aura lieu à Grenoble à la Bourse du Travail.</text:p>
      <text:p text:style-name="P35">Je vous prie d’agréer, Monsieur le Recteur, l’expression de mes salutations respectueuses.</text:p>
      <text:p text:style-name="P36"> </text:p>
      <text:h text:style-name="P37" text:outline-level="1">Date et signature</text:h>
      <text:p text:style-name="Standard"/>
      <text:p text:style-name="Standard"/>
      <text:p text:style-name="P38"/>
      <text:p text:style-name="Standard"/>
      <text:p text:style-name="Standard"><draw:custom-shape svg:x="4.39921in" svg:y="-0.00984in" svg:width="2.58333in" svg:height="1.25556in" draw:z-index="251658240" draw:id="id0" draw:style-name="a0" draw:name="Oval 2" text:anchor-type="paragraph"><svg:title/><svg:desc/><text:p text:style-name="P39"><text:span text:style-name="T40">Attention cette lettre doit être</text:span></text:p><text:p text:style-name="P41"><text:span text:style-name="T42">déposée au minimum</text:span></text:p><text:p text:style-name="P43"><text:span text:style-name="T44">30 jours à l'avance</text:span></text:p><text:p text:style-name="Normal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Nom Prénom</text:p>
      <text:p text:style-name="Standard">Références administratives :</text:p>
      <text:p text:style-name="Standard"/>
      <text:p text:style-name="Standard"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À………….., le ……………..</text:p>
      <text:p text:style-name="Standard"/>
      <text:p text:style-name="Standard"/>
      <text:p text:style-name="Standard">À l’attention de M. ou Mme....................,</text:p>
      <text:p text:style-name="Standard">(la personne responsable dans l’entreprise ou le DRH)</text:p>
      <text:p text:style-name="Standard"/>
      <text:p text:style-name="Standard"/>
      <text:p text:style-name="Standard"/>
      <text:p text:style-name="Standard">Madame ou Monsieur,</text:p>
      <text:p text:style-name="Standard"/>
      <text:p text:style-name="Standard">J’ai l’honneur de vous demander un congé de formation économique, sociale, environnementale et syndicale, en vue de participer à un stage de formation économique, sociale et syndicale,<text:s/><text:span text:style-name="T45">le<text:s/></text:span><text:span text:style-name="T46">vendredi 9 janvier 2026</text:span><text:s/><text:span text:style-name="T47">de 9h à 17h</text:span>, à la bourse du travail de Grenoble, conformément aux dispositions légales art. L2145-5 du code du travail et aux dispositions conventionnelles en vigueur.</text:p>
      <text:p text:style-name="Standard"/>
      <text:p text:style-name="Standard">Je précise qu’il s’agit d’une session habilitée par le Centre d’études et de formation interprofessionnel Solidaires (CEFI Solidaires), 31 rue de la Grange-aux-Belles 75010 Paris, institut agréé par arrêté ministériel du 25 janvier 2021.</text:p>
      <text:p text:style-name="Standard"/>
      <text:p text:style-name="Standard"/>
      <text:p text:style-name="Standard">Dans l’attente de votre réponse, je vous assure, (Madame la Directrice ou Monsieur le</text:p>
      <text:p text:style-name="Standard">Directeur), de ma parfaite considération.</text:p>
      <text:p text:style-name="Standard"/>
      <text:p text:style-name="Standard"/>
      <text:p text:style-name="Standard"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 Vivobook</meta:initial-creator>
    <dc:creator>camille back</dc:creator>
    <meta:creation-date>2023-10-11T16:01:00Z</meta:creation-date>
    <dc:date>2025-10-17T13:42:00Z</dc:date>
    <meta:print-date>2024-05-16T14:55:00Z</meta:print-date>
    <meta:template xlink:href="Normal" xlink:type="simple"/>
    <meta:editing-cycles>9</meta:editing-cycles>
    <meta:editing-duration>PT0S</meta:editing-duration>
    <meta:document-statistic meta:page-count="3" meta:paragraph-count="5" meta:word-count="413" meta:character-count="2685" meta:row-count="18" meta:non-whitespace-character-count="2277"/>
  </office:meta>
</office:document-meta>
</file>