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officeooo:paragraph-rsid="001fb7ae" style:font-size-asian="12pt" style:font-size-complex="12pt"/>
    </style:style>
    <style:style style:name="P2" style:family="paragraph" style:parent-style-name="Text_20_body">
      <style:text-properties fo:font-size="12pt" officeooo:paragraph-rsid="001fb7ae"/>
    </style:style>
    <style:style style:name="P3" style:family="paragraph" style:parent-style-name="Text_20_body">
      <style:paragraph-properties fo:break-before="page"/>
      <style:text-properties fo:font-size="12pt" fo:font-style="italic" officeooo:rsid="001fb7ae" officeooo:paragraph-rsid="001fb7ae" style:font-style-asian="italic" style:font-style-complex="italic"/>
    </style:style>
    <style:style style:name="P4" style:family="paragraph" style:parent-style-name="Standard">
      <style:text-properties officeooo:paragraph-rsid="001fb7ae"/>
    </style:style>
    <style:style style:name="P5" style:family="paragraph" style:parent-style-name="Text_20_body">
      <style:text-properties officeooo:paragraph-rsid="001fb7ae"/>
    </style:style>
    <style:style style:name="P6" style:family="paragraph" style:parent-style-name="Standard">
      <style:paragraph-properties fo:break-before="page"/>
    </style:style>
    <style:style style:name="P7" style:family="paragraph" style:parent-style-name="Text_20_body">
      <style:paragraph-properties fo:text-align="end" style:justify-single-word="false"/>
      <style:text-properties officeooo:paragraph-rsid="001fb7a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fb7a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fb7a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160b1"/>
    </style:style>
    <style:style style:name="P11" style:family="paragraph" style:parent-style-name="Text_20_body">
      <style:paragraph-properties fo:line-height="150%" fo:text-align="end" style:justify-single-word="false"/>
      <style:text-properties officeooo:paragraph-rsid="001fb7ae"/>
    </style:style>
    <style:style style:name="P12" style:family="paragraph" style:parent-style-name="Text_20_body">
      <style:text-properties officeooo:rsid="001ead6e" officeooo:paragraph-rsid="001fb7ae"/>
    </style:style>
    <style:style style:name="P13" style:family="paragraph" style:parent-style-name="Standard">
      <style:text-properties officeooo:paragraph-rsid="00225704"/>
    </style:style>
    <style:style style:name="P14" style:family="paragraph" style:parent-style-name="Text_20_body" style:master-page-name="MP0">
      <style:paragraph-properties style:page-number="auto" fo:break-before="page"/>
      <style:text-properties fo:font-size="12pt" fo:font-style="italic" officeooo:rsid="001fb7ae" officeooo:paragraph-rsid="001fb7ae" style:font-style-asian="italic" style:font-style-complex="italic"/>
    </style:style>
    <style:style style:name="P15" style:family="paragraph" style:parent-style-name="Text_20_body">
      <style:paragraph-properties fo:text-align="end" style:justify-single-word="false"/>
      <style:text-properties fo:font-size="12pt" officeooo:rsid="002160b1" officeooo:paragraph-rsid="002160b1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225704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01d8d41"/>
    </style:style>
    <style:style style:name="T2" style:family="text">
      <style:text-properties fo:font-size="12pt"/>
    </style:style>
    <style:style style:name="T3" style:family="text">
      <style:text-properties fo:font-size="12pt" officeooo:rsid="001ef547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officeooo:rsid="001fb7ae" style:font-weight-asian="bold" style:font-weight-complex="bold"/>
    </style:style>
    <style:style style:name="T6" style:family="text">
      <style:text-properties fo:font-size="12pt" fo:font-weight="bold" officeooo:rsid="00225704" style:font-weight-asian="bold" style:font-weight-complex="bold"/>
    </style:style>
    <style:style style:name="T7" style:family="text">
      <style:text-properties fo:font-size="12pt" fo:font-weight="bold" officeooo:rsid="001d8d41" style:font-weight-asian="bold" style:font-weight-complex="bold"/>
    </style:style>
    <style:style style:name="T8" style:family="text">
      <style:text-properties fo:font-size="12pt" officeooo:rsid="001e8146"/>
    </style:style>
    <style:style style:name="T9" style:family="text">
      <style:text-properties fo:font-size="12pt" officeooo:rsid="001fb7ae"/>
    </style:style>
    <style:style style:name="T10" style:family="text">
      <style:text-properties fo:font-size="12pt" officeooo:rsid="001ead6e"/>
    </style:style>
    <style:style style:name="T11" style:family="text">
      <style:text-properties fo:font-size="12pt" officeooo:rsid="002160b1"/>
    </style:style>
    <style:style style:name="T12" style:family="text">
      <style:text-properties fo:font-size="12pt" officeooo:rsid="00225704"/>
    </style:style>
    <style:style style:name="T13" style:family="text">
      <style:text-properties officeooo:rsid="001ef54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3175" style:font-weight-asian="bold" style:font-weight-complex="bold"/>
    </style:style>
    <style:style style:name="T16" style:family="text">
      <style:text-properties fo:font-weight="bold" officeooo:rsid="001d8d41" style:font-weight-asian="bold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color="#ff0000" loext:opacity="100%" style:font-name="Times" style:font-name-complex="Times" style:language-complex="fr" style:country-complex="FR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emande autorisation d’absence 1<text:span text:style-name="T17">er</text:span> degré</text:p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5"> <text:span text:style-name="T2">Prénom</text:span></text:p>
      <text:p text:style-name="P5"> <text:span text:style-name="T2">Fonction</text:span></text:p>
      <text:p text:style-name="P12">Ecole :</text:p>
      <text:p text:style-name="P5"> </text:p>
      <text:p text:style-name="P7"><text:span text:style-name="T2">A </text:span><text:span text:style-name="T11">Monsieur le DASEN</text:span></text:p>
      <text:p text:style-name="P7"> <text:span text:style-name="T2">sous couvert de M</text:span><text:span text:style-name="T3">me M </text:span><text:span text:style-name="T2">. l’</text:span><text:span text:style-name="T10">IEN de la circonscription………….</text:span></text:p>
      <text:p text:style-name="P15">Monsieur le DASEN</text:p>
      <text:p text:style-name="P7"> </text:p>
      <text:p text:style-name="P8"> </text:p>
      <text:p text:style-name="P9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 </text:span><text:span text:style-name="T6">vendredi 31 janvier</text:span><text:span text:style-name="T9"> de 9h à 17h</text:span><text:span text:style-name="T2"> pour participer à un stage de formation syndicale organisé par l</text:span><text:span text:style-name="T3">a FSU de l’Isère</text:span><text:span text:style-name="T2"> sous l’égide du </text:span><text:span text:style-name="T3">centre de formation de la FSU.</text:span></text:p>
      <text:p text:style-name="P9"><text:span text:style-name="T2">Ce stage aura lieu à </text:span><text:span text:style-name="T3">Grenoble à la Bourse du Travail</text:span><text:span text:style-name="T2">.</text:span></text:p>
      <text:p text:style-name="P10"><text:span text:style-name="T2">Je vous prie d’agréer, </text:span><text:span text:style-name="T11">Monsieur le DASEN</text:span><text:span text:style-name="T2">, l’expression de mes salutations respectueuses.</text:span></text:p>
      <text:p text:style-name="P11"> </text:p>
      <text:h text:style-name="P1" text:outline-level="1">Date et signature</text:h>
      <text:p text:style-name="P4"/>
      <text:p text:style-name="P3">Demande autorisation d’absence 2<text:span text:style-name="T17">nd</text:span> degré</text:p>
      <text:p text:style-name="P4"/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P5"> <text:span text:style-name="T2">Prénom</text:span></text:p>
      <text:p text:style-name="P5"> <text:span text:style-name="T2">Fonction</text:span></text:p>
      <text:p text:style-name="P5"> <text:span text:style-name="T2">Etablissement</text:span></text:p>
      <text:p text:style-name="P5"> </text:p>
      <text:p text:style-name="P7"><text:span text:style-name="T2">A M</text:span><text:span text:style-name="T3">adame la Rectrice</text:span></text:p>
      <text:p text:style-name="P7"> <text:span text:style-name="T2">sous couvert de M</text:span><text:span text:style-name="T3">me M </text:span><text:span text:style-name="T2">. <text:s/>Principal/</text:span><text:span text:style-name="T9">e</text:span><text:span text:style-name="T2"> / Le/</text:span><text:span text:style-name="T3">la</text:span><text:span text:style-name="T2"> Proviseur/</text:span><text:span text:style-name="T9">e de</text:span></text:p>
      <text:p text:style-name="P7"><text:span text:style-name="T13">Madame la Rectrice</text:span><text:span text:style-name="T2">,</text:span></text:p>
      <text:p text:style-name="P7"> </text:p>
      <text:p text:style-name="P8"> </text:p>
      <text:p text:style-name="P16"><text:span text:style-name="T2">Conformément aux dispositions de la loi </text:span><text:span text:style-name="T4">n°84/16 du 11/01/1984 et n°82.997 du 23/11/1982 </text:span><text:span text:style-name="T2">définissant l’attribution des congés pour formation syndicale, j’ai l’honneur de solliciter de votre bienveillance un congé le</text:span><text:span text:style-name="T9"> </text:span><text:span text:style-name="T6">vendredi 31 janvier</text:span><text:span text:style-name="T9"> de 9h à 17h </text:span><text:span text:style-name="T2">pour participer à un stage de formation syndicale organisé par l</text:span><text:span text:style-name="T3">a FSU de l’Isère</text:span><text:span text:style-name="T2"> sous l’égide du </text:span><text:span text:style-name="T3">centre de formation de la FSU</text:span></text:p>
      <text:p text:style-name="P9"><text:span text:style-name="T2">Ce stage aura lieu à </text:span><text:span text:style-name="T3">Grenoble à la Bourse du Travail</text:span><text:span text:style-name="T2">.</text:span></text:p>
      <text:p text:style-name="P9"><text:span text:style-name="T2">Je vous prie d’agréer, M</text:span><text:span text:style-name="T3">adame</text:span><text:span text:style-name="T8"> l</text:span><text:span text:style-name="T3">a</text:span><text:span text:style-name="T8"> Rect</text:span><text:span text:style-name="T3">rice</text:span><text:span text:style-name="T2">, l’expression de mes salutations respectueuses.</text:span></text:p>
      <text:p text:style-name="P11"> </text:p>
      <text:h text:style-name="P1" text:outline-level="1">Date et signature</text:h>
      <text:p text:style-name="P4"/>
      <text:p text:style-name="Standard"/>
      <text:p text:style-name="P6"/>
      <text:p text:style-name="Standard"/>
      <text:p text:style-name="Standard"><draw:custom-shape text:anchor-type="paragraph" draw:z-index="0" draw:name="Oval 2" draw:style-name="gr1" draw:text-style-name="P19" svg:width="6.562cm" svg:height="3.19cm" svg:x="11.174cm" svg:y="-0.025cm"><text:p text:style-name="P17"><text:span text:style-name="T18">Attention cette lettre doit être</text:span></text:p><text:p text:style-name="P17"><text:span text:style-name="T18">déposée au minimum</text:span></text:p><text:p text:style-name="P17"><text:span text:style-name="T18">30 jours à l'avance</text:span></text:p><text:p text:style-name="P18"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P13">J’ai l’honneur de vous demander un congé de formation économique, sociale, environnementale et syndicale<text:span text:style-name="T1">, </text:span>en vue de participer à un stage de formation économique, sociale et syndicale, <text:span text:style-name="T7">le </text:span><text:span text:style-name="T6">vendredi 31 janvier</text:span><text:span text:style-name="T5"> de 9h à 17h</text:span><text:span text:style-name="T1">,</text:span> à <text:span text:style-name="T1">la bourse du travail de Grenoble, </text:span>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US Vivobook</meta:initial-creator>
    <meta:creation-date>2023-10-11T16:01:00Z</meta:creation-date>
    <dc:date>2024-11-19T14:11:50.339000000</dc:date>
    <meta:editing-cycles>7</meta:editing-cycles>
    <meta:editing-duration>PT7M36S</meta:editing-duration>
    <meta:print-date>2024-05-16T14:55:42.229000000</meta:print-date>
    <meta:printed-by>Fichiers PDF</meta:printed-by>
    <meta:document-statistic meta:table-count="0" meta:image-count="0" meta:object-count="0" meta:page-count="3" meta:paragraph-count="44" meta:word-count="369" meta:character-count="2604" meta:non-whitespace-character-count="2002"/>
    <meta:template xlink:type="simple" xlink:actuate="onRequest" xlink:title="" xlink:href="../../../../../../Downloads/demande_cfeses_ordinaire-31(1).odt/Normal.dotm"/>
  </office:meta>
</office:document-meta>
</file>