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fb7ae" style:font-size-asian="12pt" style:font-size-complex="12pt"/>
    </style:style>
    <style:style style:name="P2" style:family="paragraph" style:parent-style-name="Text_20_body">
      <style:text-properties fo:font-size="12pt" officeooo:paragraph-rsid="001fb7ae"/>
    </style:style>
    <style:style style:name="P3" style:family="paragraph" style:parent-style-name="Text_20_body">
      <style:paragraph-properties fo:break-before="page"/>
      <style:text-properties fo:font-size="12pt" fo:font-style="italic" officeooo:rsid="001fb7ae" officeooo:paragraph-rsid="001fb7ae" style:font-style-asian="italic" style:font-style-complex="italic"/>
    </style:style>
    <style:style style:name="P4" style:family="paragraph" style:parent-style-name="Standard">
      <style:text-properties officeooo:paragraph-rsid="001fb7ae"/>
    </style:style>
    <style:style style:name="P5" style:family="paragraph" style:parent-style-name="Text_20_body">
      <style:text-properties officeooo:paragraph-rsid="001fb7a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ext_20_body">
      <style:paragraph-properties fo:text-align="end" style:justify-single-word="false"/>
      <style:text-properties officeooo:paragraph-rsid="001fb7a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fb7a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fb7a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160b1"/>
    </style:style>
    <style:style style:name="P11" style:family="paragraph" style:parent-style-name="Text_20_body">
      <style:paragraph-properties fo:line-height="150%" fo:text-align="end" style:justify-single-word="false"/>
      <style:text-properties officeooo:paragraph-rsid="001fb7ae"/>
    </style:style>
    <style:style style:name="P12" style:family="paragraph" style:parent-style-name="Text_20_body">
      <style:text-properties officeooo:rsid="001ead6e" officeooo:paragraph-rsid="001fb7ae"/>
    </style:style>
    <style:style style:name="P13" style:family="paragraph" style:parent-style-name="Standard">
      <style:text-properties officeooo:paragraph-rsid="0022c73c"/>
    </style:style>
    <style:style style:name="P14" style:family="paragraph" style:parent-style-name="Text_20_body" style:master-page-name="MP0">
      <style:paragraph-properties style:page-number="auto" fo:break-before="page"/>
      <style:text-properties fo:font-size="12pt" fo:font-style="italic" officeooo:rsid="001fb7ae" officeooo:paragraph-rsid="001fb7ae" style:font-style-asian="italic" style:font-style-complex="italic"/>
    </style:style>
    <style:style style:name="P15" style:family="paragraph" style:parent-style-name="Text_20_body">
      <style:paragraph-properties fo:text-align="end" style:justify-single-word="false"/>
      <style:text-properties fo:font-size="12pt" officeooo:rsid="002160b1" officeooo:paragraph-rsid="002160b1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2c73c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2c73c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officeooo:paragraph-rsid="0022c73c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fo:font-weight="bold" officeooo:rsid="0022c73c" officeooo:paragraph-rsid="0022c73c" style:font-weight-asian="bold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1d8d41"/>
    </style:style>
    <style:style style:name="T2" style:family="text">
      <style:text-properties fo:font-size="12pt"/>
    </style:style>
    <style:style style:name="T3" style:family="text">
      <style:text-properties fo:font-size="12pt" officeooo:rsid="001ef547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officeooo:rsid="001fb7ae" style:font-weight-asian="bold" style:font-weight-complex="bold"/>
    </style:style>
    <style:style style:name="T6" style:family="text">
      <style:text-properties fo:font-size="12pt" fo:font-weight="bold" officeooo:rsid="0022c73c" style:font-weight-asian="bold" style:font-weight-complex="bold"/>
    </style:style>
    <style:style style:name="T7" style:family="text">
      <style:text-properties fo:font-size="12pt" officeooo:rsid="001e8146"/>
    </style:style>
    <style:style style:name="T8" style:family="text">
      <style:text-properties fo:font-size="12pt" officeooo:rsid="001fb7ae"/>
    </style:style>
    <style:style style:name="T9" style:family="text">
      <style:text-properties fo:font-size="12pt" officeooo:rsid="001ead6e"/>
    </style:style>
    <style:style style:name="T10" style:family="text">
      <style:text-properties fo:font-size="12pt" officeooo:rsid="002160b1"/>
    </style:style>
    <style:style style:name="T11" style:family="text">
      <style:text-properties fo:font-size="12pt" officeooo:rsid="0022c73c"/>
    </style:style>
    <style:style style:name="T12" style:family="text">
      <style:text-properties officeooo:rsid="001ef54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3175" style:font-weight-asian="bold" style:font-weight-complex="bold"/>
    </style:style>
    <style:style style:name="T15" style:family="text">
      <style:text-properties fo:font-weight="bold" officeooo:rsid="001d8d41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color="#ff0000" loext:opacity="100%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emande autorisation d’absence 1<text:span text:style-name="T16">er</text:span> degré</text:p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5"> <text:span text:style-name="T2">Prénom</text:span></text:p>
      <text:p text:style-name="P5"> <text:span text:style-name="T2">Fonction</text:span></text:p>
      <text:p text:style-name="P12">École :</text:p>
      <text:p text:style-name="P5"> </text:p>
      <text:p text:style-name="P7"><text:span text:style-name="T2">A </text:span><text:span text:style-name="T10">Monsieur le DASEN</text:span></text:p>
      <text:p text:style-name="P7"> <text:span text:style-name="T2">sous couvert de M</text:span><text:span text:style-name="T3">me/M </text:span><text:span text:style-name="T2">. l’</text:span><text:span text:style-name="T9">IEN de la circonscription…………………………………….…….</text:span></text:p>
      <text:p text:style-name="P15">Monsieur le DASEN,</text:p>
      <text:p text:style-name="P7"> </text:p>
      <text:p text:style-name="P8"> </text:p>
      <text:p text:style-name="P16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</text:span><text:span text:style-name="T11">s </text:span></text:p>
      <text:p text:style-name="P19"><text:span text:style-name="T11">L</text:span><text:span text:style-name="T2">undi 25 et mardi 26 novembre</text:span></text:p>
      <text:p text:style-name="P17"><text:span text:style-name="T11">de 9 h à 17 h, </text:span><text:span text:style-name="T2">pour participer à un stage de formation syndicale organisé par l</text:span><text:span text:style-name="T3">a FSU de l’Isère</text:span><text:span text:style-name="T2"> sous l’égide du </text:span><text:span text:style-name="T3">centre de formation de la FSU</text:span></text:p>
      <text:p text:style-name="P9"><text:span text:style-name="T2">Ce stage aura lieu à </text:span><text:span text:style-name="T3">Grenoble à la Bourse du Travail</text:span><text:span text:style-name="T2">.</text:span></text:p>
      <text:p text:style-name="P10"><text:span text:style-name="T2">Je vous prie d’agréer, </text:span><text:span text:style-name="T10">Monsieur le DASEN</text:span><text:span text:style-name="T2">, l’expression de mes salutations respectueuses.</text:span></text:p>
      <text:p text:style-name="P11"> </text:p>
      <text:h text:style-name="P1" text:outline-level="1">Date et signature</text:h>
      <text:p text:style-name="P4"/>
      <text:p text:style-name="P3">Demande autorisation d’absence 2<text:span text:style-name="T16">nd</text:span> degré</text:p>
      <text:p text:style-name="P4"/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5"> <text:span text:style-name="T2">Prénom</text:span></text:p>
      <text:p text:style-name="P5"> <text:span text:style-name="T2">Fonction</text:span></text:p>
      <text:p text:style-name="P5"> <text:span text:style-name="T2">Établissement</text:span></text:p>
      <text:p text:style-name="P5"> </text:p>
      <text:p text:style-name="P7"><text:span text:style-name="T2">A M</text:span><text:span text:style-name="T3">adame la Rectrice</text:span></text:p>
      <text:p text:style-name="P7"> <text:span text:style-name="T2">sous couvert de M</text:span><text:span text:style-name="T3">me/M </text:span><text:span text:style-name="T2">. <text:s/>Principal/</text:span><text:span text:style-name="T8">e</text:span><text:span text:style-name="T2"> / Le/</text:span><text:span text:style-name="T3">la</text:span><text:span text:style-name="T2"> Proviseur/</text:span><text:span text:style-name="T8">e de <text:s text:c="54"/></text:span></text:p>
      <text:p text:style-name="P7"><text:span text:style-name="T12">Madame la Rectrice</text:span><text:span text:style-name="T2">,</text:span></text:p>
      <text:p text:style-name="P7"> </text:p>
      <text:p text:style-name="P8"> </text:p>
      <text:p text:style-name="P16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</text:span><text:span text:style-name="T11">s</text:span></text:p>
      <text:p text:style-name="P18"><text:span text:style-name="T6">Lundi 25 et mardi 26 novembre </text:span><text:span text:style-name="T11">de 9 h à 17 h</text:span></text:p>
      <text:p text:style-name="P17"><text:span text:style-name="T2">pour participer à un stage de formation syndicale organisé par l</text:span><text:span text:style-name="T3">a FSU de l’Isère</text:span><text:span text:style-name="T2"> sous l’égide du </text:span><text:span text:style-name="T3">centre de formation de la FSU.</text:span></text:p>
      <text:p text:style-name="P9"><text:span text:style-name="T2">Ce stage aura lieu à </text:span><text:span text:style-name="T3">Grenoble à la Bourse du Travail</text:span><text:span text:style-name="T2">.</text:span></text:p>
      <text:p text:style-name="P9"><text:span text:style-name="T2">Je vous prie d’agréer, M</text:span><text:span text:style-name="T3">adame</text:span><text:span text:style-name="T7"> l</text:span><text:span text:style-name="T3">a</text:span><text:span text:style-name="T7"> Rect</text:span><text:span text:style-name="T3">rice</text:span><text:span text:style-name="T2">, l’expression de mes salutations respectueuses.</text:span></text:p>
      <text:p text:style-name="P11"> </text:p>
      <text:h text:style-name="P1" text:outline-level="1">Date et signature</text:h>
      <text:p text:style-name="P4"/>
      <text:p text:style-name="Standard"/>
      <text:p text:style-name="P6"/>
      <text:p text:style-name="Standard"/>
      <text:p text:style-name="Standard">Nom Prénom</text:p>
      <text:p text:style-name="Standard"><draw:custom-shape text:anchor-type="paragraph" draw:z-index="0" draw:name="Oval 2" draw:style-name="gr1" draw:text-style-name="P22" svg:width="6.562cm" svg:height="3.19cm" svg:x="9.345cm" svg:y="0.062cm"><text:p text:style-name="P20"><text:span text:style-name="T17">Attention cette lettre doit être</text:span></text:p><text:p text:style-name="P20"><text:span text:style-name="T17">déposée au minimum</text:span></text:p><text:p text:style-name="P20"><text:span text:style-name="T17">30 jours à l'avance</text:span></text:p><text:p text:style-name="P21"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……………...….., le ………………………...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P13">J’ai l’honneur de vous demander un congé de formation économique, sociale, environnementale et syndicale<text:span text:style-name="T1">, </text:span>en vue de participer à un stage de formation économique, sociale et syndicale, <text:span text:style-name="T6">Lundi 25 et mardi 26 novembre de 9 h à 17 h</text:span><text:span text:style-name="T1">,</text:span> à <text:span text:style-name="T1">la bourse du travail de Grenoble, </text:span>conformément aux dispositions légales art. L2145-5 du code du travail et aux dispositions conventionnelles en vigueur.</text:p>
      <text:p text:style-name="Standard"/>
      <text:p text:style-name="P13">Je précise qu’il s’agit d’une session habilitée par l<text:span text:style-name="T2">l</text:span><text:span text:style-name="T3">a FSU de l’Isère</text:span><text:span text:style-name="T2"> sous l’égide du </text:span><text:span text:style-name="T3">centre de formation de la FSU.</text:span>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US Vivobook</meta:initial-creator>
    <meta:creation-date>2023-10-11T16:01:00Z</meta:creation-date>
    <dc:date>2024-10-10T15:24:12.818000000</dc:date>
    <meta:editing-cycles>7</meta:editing-cycles>
    <meta:editing-duration>PT10M19S</meta:editing-duration>
    <meta:print-date>2024-05-16T14:55:42.229000000</meta:print-date>
    <meta:printed-by>Fichiers PDF</meta:printed-by>
    <meta:document-statistic meta:table-count="0" meta:image-count="0" meta:object-count="0" meta:page-count="3" meta:paragraph-count="48" meta:word-count="368" meta:character-count="2603" meta:non-whitespace-character-count="1950"/>
    <meta:template xlink:type="simple" xlink:actuate="onRequest" xlink:title="" xlink:href="../../../../../../Downloads/demande_cfeses_ordinaire-31(1).odt/Normal.dotm"/>
  </office:meta>
</office:document-meta>
</file>