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/>
    </style:style>
    <style:style style:name="T2" style:parent-style-name="Policepardéfaut" style:family="text">
      <style:text-properties style:text-position="super 66.6%"/>
    </style:style>
    <style:style style:name="P3" style:parent-style-name="NormalWeb" style:family="paragraph">
      <style:text-properties fo:font-weight="bold" style:font-weight-asian="bold" style:font-weight-complex="bold" fo:font-size="14pt" style:font-size-asian="14pt" style:font-size-complex="14pt"/>
    </style:style>
    <style:style style:name="T4" style:parent-style-name="Policepardéfaut" style:family="text">
      <style:text-properties fo:font-size="10pt" style:font-size-asian="10pt" style:font-size-complex="10pt"/>
    </style:style>
    <style:style style:name="T5" style:parent-style-name="Policepardéfaut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[date]</text:p>
      <text:p text:style-name="NormalWeb">Nom - Prénom : ..................<text:line-break/>Grade et Fonction : .............<text:line-break/>Établissement : ...............<text:line-break/>À madame la Rectrice<text:line-break/>Sous couvert de M. / M<text:span text:style-name="T2">me</text:span> ..............(1)</text:p>
      <text:p text:style-name="NormalWeb">Conformément aux dispositions (2)<text:line-break/>• de la loi n° 84-16 du 11 janvier 1984 (article 34, alinéa 7) portant statut général des fonctionnaires,<text:line-break/>• de la loi n° 82-997 du 23 novembre 1982 relative à l’attribution aux agents non titulaires de l’État du congé pour la formation syndicale<text:line-break/>et du décret 84-474 du 15 juin 1984, définissant l’attribution des congés pour la formation syndicale, avec maintien intégral du traitement, j’ai l’honneur de solliciter un congé pour participer au stage :<text:s/></text:p>
      <text:p text:style-name="P3">Protection sociale<text:s/>complémentaire<text:s/>du mardi 14 novembre 2023<text:s/>de 8h à 17h</text:p>
      <text:p text:style-name="NormalWeb">Ce stage se déroulera à la Bourse du travail de<text:s/>Grenoble<text:s/>salle 164</text:p>
      <text:p text:style-name="NormalWeb">Il est organisé par la section départementale FSU 38 sous l’égide de l’IRHSES (Institut de Recherches Historiques sur le Syndicalisme dans les enseignements de Second degré - SNES), organisme agréé, figurant sur la liste des centres dont les stages ou sessions ouvrent droit au congé pour formation syndicale (arrêté du 29 décembre 1999 publié au J.O.R.F. du 6 janvier 2000).</text:p>
      <text:p text:style-name="NormalWeb">Veuillez agréer, Madame<text:s/>la Rectrice, l’expression de mes salutations respectueuses.</text:p>
      <text:p text:style-name="NormalWeb">A ..........................................<text:line-break/>Le ......................................</text:p>
      <text:p text:style-name="NormalWeb">Signature</text:p>
      <text:p text:style-name="NormalWeb">(1) Nom et qualité du chef d’établissement<text:span text:style-name="T4"> </text:span>; cette demande doit être transmise par la voie hiérarchique<text:line-break/>(2) Indiquer les références du seul texte correspondant à votre situation (titulaire loi 84-16<text:span text:style-name="T5"> </text:span>; non titulaire loi 82-997)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rtrand Guillaud-Rollin</meta:initial-creator>
    <dc:creator>Bertrand Guillaud-Rollin</dc:creator>
    <meta:creation-date>2023-10-09T07:14:00Z</meta:creation-date>
    <dc:date>2023-10-09T07:14:00Z</dc:date>
    <meta:template xlink:href="Normal.dotm" xlink:type="simple"/>
    <meta:editing-cycles>2</meta:editing-cycles>
    <meta:editing-duration>PT0S</meta:editing-duration>
    <meta:document-statistic meta:page-count="1" meta:paragraph-count="3" meta:word-count="243" meta:character-count="1579" meta:row-count="11" meta:non-whitespace-character-count="1339"/>
  </office:meta>
</office:document-meta>
</file>