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/>
      <style:text-properties officeooo:paragraph-rsid="001e8146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end" style:justify-single-word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1e8146"/>
    </style:style>
    <style:style style:name="T1" style:family="text">
      <style:text-properties fo:font-size="12pt"/>
    </style:style>
    <style:style style:name="T2" style:family="text">
      <style:text-properties fo:font-size="12pt" officeooo:rsid="001e8146"/>
    </style:style>
    <style:style style:name="T3" style:family="text">
      <style:text-properties fo:font-size="12pt" officeooo:rsid="001ef547"/>
    </style:style>
    <style:style style:name="T4" style:family="text">
      <style:text-properties fo:font-size="12pt" fo:font-weight="bold"/>
    </style:style>
    <style:style style:name="T5" style:family="text">
      <style:text-properties officeooo:rsid="001ef5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Text_20_body"> <text:span text:style-name="T1">Prénom</text:span></text:p>
      <text:p text:style-name="Text_20_body"> <text:span text:style-name="T1">Fonction</text:span></text:p>
      <text:p text:style-name="Text_20_body"> <text:span text:style-name="T1">Etablissement</text:span></text:p>
      <text:p text:style-name="Text_20_body"> </text:p>
      <text:p text:style-name="P3"><text:span text:style-name="T1">A M</text:span><text:span text:style-name="T3">adame la Rectrice</text:span></text:p>
      <text:p text:style-name="P3"> <text:span text:style-name="T1">sous couvert de M</text:span><text:span text:style-name="T3">me M </text:span><text:span text:style-name="T1">. le Principal / Le </text:span><text:span text:style-name="T3">la</text:span><text:span text:style-name="T1"> Proviseur</text:span></text:p>
      <text:p text:style-name="P4"><text:span text:style-name="T5">Madame la Rectrice</text:span><text:span text:style-name="T1">,</text:span></text:p>
      <text:p text:style-name="P3"> </text:p>
      <text:p text:style-name="P5"> </text:p>
      <text:p text:style-name="P7"><text:span text:style-name="T1">Conformément aux dispositions de la loi </text:span><text:span text:style-name="T4">n°84/16 du 11/01/1984 et n°82.997 du 23/11/1982 </text:span><text:span text:style-name="T1">définissant l’attribution des congés pour formation syndicale, j’ai l’honneur de solliciter de votre bienveillance un congé le </text:span><text:span text:style-name="T3"><text:s text:c="35"/></text:span><text:span text:style-name="T1"><text:s/>pour participer à un stage de formation syndicale </text:span><text:span text:style-name="T1">organisé par l</text:span><text:span text:style-name="T3">a FSU de l’Isère</text:span><text:span text:style-name="T1"> sous l’égide du </text:span><text:span text:style-name="T3">centre de formation de la FSU</text:span></text:p>
      <text:p text:style-name="P7"><text:span text:style-name="T1">Ce stage aura lieu à </text:span><text:span text:style-name="T3">Grenoble à la Bourse du Travail</text:span><text:span text:style-name="T1">.</text:span></text:p>
      <text:p text:style-name="P8"><text:span text:style-name="T1">Je vous prie d’agréer, M</text:span><text:span text:style-name="T3">adame</text:span><text:span text:style-name="T2"> l</text:span><text:span text:style-name="T3">a</text:span><text:span text:style-name="T2"> Rect</text:span><text:span text:style-name="T3">rice</text:span><text:span text:style-name="T1">, l’expression de mes salutations respectueuses.</text:span></text:p>
      <text:p text:style-name="P6"> </text:p>
      <text:h text:style-name="P1" text:outline-level="1">Date et signature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8:15:45.561000000</meta:creation-date>
    <dc:date>2022-09-22T15:57:22.131000000</dc:date>
    <meta:editing-duration>PT11M46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5" meta:word-count="105" meta:character-count="801" meta:non-whitespace-character-count="542"/>
  </office:meta>
</office:document-meta>
</file>