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  <style:text-properties officeooo:paragraph-rsid="001e8146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end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officeooo:paragraph-rsid="001e8146"/>
    </style:style>
    <style:style style:name="T1" style:family="text">
      <style:text-properties fo:font-weight="bold"/>
    </style:style>
    <style:style style:name="T2" style:family="text">
      <style:text-properties fo:font-size="12pt"/>
    </style:style>
    <style:style style:name="T3" style:family="text">
      <style:text-properties fo:font-size="12pt" officeooo:rsid="001e8146"/>
    </style:style>
    <style:style style:name="T4" style:family="text">
      <style:text-properties fo:font-size="12pt" officeooo:rsid="001ef547"/>
    </style:style>
    <style:style style:name="T5" style:family="text">
      <style:text-properties fo:font-size="12pt" fo:font-weight="bold"/>
    </style:style>
    <style:style style:name="T6" style:family="text">
      <style:text-properties officeooo:rsid="001e8146"/>
    </style:style>
    <style:style style:name="T7" style:family="text">
      <style:text-properties officeooo:rsid="001ef5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                                                                                                                         Lieu et date</text:p>
      <text:p text:style-name="Text_20_body"> <text:span text:style-name="T2">Prénom</text:span></text:p>
      <text:p text:style-name="Text_20_body"> <text:span text:style-name="T2">Fonction</text:span></text:p>
      <text:p text:style-name="Text_20_body"> <text:span text:style-name="T2">Etablissement</text:span></text:p>
      <text:p text:style-name="Text_20_body"> </text:p>
      <text:p text:style-name="P3"><text:span text:style-name="T2">A M</text:span><text:span text:style-name="T4">adame la Rectrice</text:span></text:p>
      <text:p text:style-name="P3"> <text:span text:style-name="T2">sous couvert de M</text:span><text:span text:style-name="T4">me M </text:span><text:span text:style-name="T2">. le Principal / Le </text:span><text:span text:style-name="T4">la</text:span><text:span text:style-name="T2"> Proviseur</text:span></text:p>
      <text:p text:style-name="P4"><text:span text:style-name="T7">Madame la Rectrice</text:span><text:span text:style-name="T2">,</text:span></text:p>
      <text:p text:style-name="P3"> </text:p>
      <text:p text:style-name="P5"> </text:p>
      <text:p text:style-name="P8"><text:span text:style-name="T2">Conformément aux dispositions de la loi </text:span><text:span text:style-name="T5">n°84/16 du 11/01/1984 et n°82.997 du 23/11/1982 </text:span><text:span text:style-name="T2">définissant l’attribution des congés pour formation syndicale, j’ai l’honneur de solliciter de votre bienveillance un congé le </text:span><text:span text:style-name="T4">6 octobre 2022</text:span><text:span text:style-name="T2"> pour participer à un stage de formation syndicale </text:span><text:span text:style-name="T4">co-</text:span><text:span text:style-name="T2">organisé par l</text:span><text:span text:style-name="T4">a FSU de l’Isère</text:span><text:span text:style-name="T2"> sous l’égide du </text:span><text:span text:style-name="T4">centre de formation de la FSU</text:span></text:p>
      <text:p text:style-name="P8"><text:span text:style-name="T2">Ce stage aura lieu à </text:span><text:span text:style-name="T4">Grenoble à la Bourse du Travail</text:span><text:span text:style-name="T2">.</text:span></text:p>
      <text:p text:style-name="P9"><text:span text:style-name="T2">Je vous prie d’agréer, M</text:span><text:span text:style-name="T4">adame</text:span><text:span text:style-name="T3"> l</text:span><text:span text:style-name="T4">a</text:span><text:span text:style-name="T3"> Rect</text:span><text:span text:style-name="T4">rice</text:span><text:span text:style-name="T2">, l’expression de mes salutations respectueuses.</text:span></text:p>
      <text:p text:style-name="P6"> </text:p>
      <text:h text:style-name="P1" text:outline-level="1">Date et signature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8:15:45.561000000</meta:creation-date>
    <dc:date>2022-07-05T15:15:19.969000000</dc:date>
    <meta:editing-duration>PT10M46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5" meta:word-count="108" meta:character-count="783" meta:non-whitespace-character-count="557"/>
  </office:meta>
</office:document-meta>
</file>