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ead6e" style:font-size-asian="12pt" style:font-size-complex="12pt"/>
    </style:style>
    <style:style style:name="P2" style:family="paragraph" style:parent-style-name="Standard">
      <style:text-properties officeooo:paragraph-rsid="001ead6e"/>
    </style:style>
    <style:style style:name="P3" style:family="paragraph" style:parent-style-name="Text_20_body">
      <style:text-properties fo:font-size="12pt" officeooo:paragraph-rsid="001ead6e"/>
    </style:style>
    <style:style style:name="P4" style:family="paragraph" style:parent-style-name="Text_20_body">
      <style:paragraph-properties fo:text-align="end" style:justify-single-word="false"/>
      <style:text-properties officeooo:paragraph-rsid="001ead6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ead6e"/>
    </style:style>
    <style:style style:name="P6" style:family="paragraph" style:parent-style-name="Text_20_body">
      <style:paragraph-properties fo:line-height="150%" fo:text-align="end" style:justify-single-word="false"/>
      <style:text-properties officeooo:paragraph-rsid="001ead6e"/>
    </style:style>
    <style:style style:name="P7" style:family="paragraph" style:parent-style-name="Text_20_body">
      <style:text-properties officeooo:paragraph-rsid="001ead6e"/>
    </style:style>
    <style:style style:name="P8" style:family="paragraph" style:parent-style-name="Text_20_body">
      <style:text-properties officeooo:rsid="001ead6e" officeooo:paragraph-rsid="001ead6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ead6e"/>
    </style:style>
    <style:style style:name="T1" style:family="text">
      <style:text-properties fo:font-size="12pt"/>
    </style:style>
    <style:style style:name="T2" style:family="text">
      <style:text-properties fo:font-size="12pt" officeooo:rsid="001ef547"/>
    </style:style>
    <style:style style:name="T3" style:family="text">
      <style:text-properties fo:font-size="12pt" fo:font-weight="bold"/>
    </style:style>
    <style:style style:name="T4" style:family="text">
      <style:text-properties fo:font-size="12pt" officeooo:rsid="001e8146"/>
    </style:style>
    <style:style style:name="T5" style:family="text">
      <style:text-properties fo:font-size="12pt" officeooo:rsid="001ead6e"/>
    </style:style>
    <style:style style:name="T6" style:family="text">
      <style:text-properties officeooo:rsid="001ef547"/>
    </style:style>
    <style:style style:name="T7" style:family="text">
      <style:text-properties officeooo:rsid="001ea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7"> <text:span text:style-name="T1">Prénom</text:span></text:p>
      <text:p text:style-name="P7"> <text:span text:style-name="T1">Fonction</text:span></text:p>
      <text:p text:style-name="P8">Ecole :</text:p>
      <text:p text:style-name="P7"> </text:p>
      <text:p text:style-name="P4"><text:span text:style-name="T1">A M</text:span><text:span text:style-name="T2">adame la D</text:span><text:span text:style-name="T5">ASEN</text:span></text:p>
      <text:p text:style-name="P4"> <text:span text:style-name="T1">sous couvert de M</text:span><text:span text:style-name="T2">me M </text:span><text:span text:style-name="T1">. l’</text:span><text:span text:style-name="T5">IEN de la circonscription………….</text:span></text:p>
      <text:p text:style-name="P4"><text:span text:style-name="T6">Madame la </text:span><text:span text:style-name="T7">DASEN</text:span><text:span text:style-name="T1">,</text:span></text:p>
      <text:p text:style-name="P4"> </text:p>
      <text:p text:style-name="P5"> </text:p>
      <text:p text:style-name="P9"><text:span text:style-name="T1">Conformément aux dispositions de la loi </text:span><text:span text:style-name="T3">n°84/16 du 11/01/1984 et n°82.997 du 23/11/1982 </text:span><text:span text:style-name="T1">définissant l’attribution des congés pour formation syndicale, j’ai l’honneur de solliciter de votre bienveillance un congé le </text:span><text:span text:style-name="T2">6 octobre 2022</text:span><text:span text:style-name="T1"> pour participer à un stage de formation syndicale </text:span><text:span text:style-name="T2">co-</text:span><text:span text:style-name="T1">organisé par l</text:span><text:span text:style-name="T2">a FSU de l’Isère</text:span><text:span text:style-name="T1"> sous l’égide du </text:span><text:span text:style-name="T2">centre de formation de la FSU</text:span></text:p>
      <text:p text:style-name="P9"><text:span text:style-name="T1">Ce stage aura lieu à </text:span><text:span text:style-name="T2">Grenoble à la Bourse du Travail</text:span><text:span text:style-name="T1">.</text:span></text:p>
      <text:p text:style-name="P9"><text:span text:style-name="T1">Je vous prie d’agréer, M</text:span><text:span text:style-name="T2">adame</text:span><text:span text:style-name="T4"> l</text:span><text:span text:style-name="T2">a</text:span><text:span text:style-name="T4"> Rect</text:span><text:span text:style-name="T2">rice</text:span><text:span text:style-name="T1">, l’expression de mes salutations respectueuses.</text:span></text:p>
      <text:p text:style-name="P6"> </text:p>
      <text:h text:style-name="P1" text:outline-level="1">Date et signature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5:15:46.360000000</meta:creation-date>
    <dc:date>2022-07-05T15:18:15.815000000</dc:date>
    <meta:editing-duration>PT2M29S</meta:editing-duration>
    <meta:editing-cycles>1</meta:editing-cycles>
    <meta:document-statistic meta:table-count="0" meta:image-count="0" meta:object-count="0" meta:page-count="1" meta:paragraph-count="15" meta:word-count="107" meta:character-count="772" meta:non-whitespace-character-count="548"/>
    <meta:generator>LibreOffice/7.0.1.2$Windows_X86_64 LibreOffice_project/7cbcfc562f6eb6708b5ff7d7397325de9e764452</meta:generator>
  </office:meta>
</office:document-meta>
</file>